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: ontwerpbesluit omgevingsvergunning Bouwen Marckenburg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rckenburgweg 1, 3202 LH Spijkenisse. </text:p>
            <text:p text:style-name="tussenkopcur">Omschrijving</text:p>
            <text:p text:style-name="common-al">Het bouwplan omvat de volgende activiteiten: </text:p>
            <text:p text:style-name="common-al">•Jet realiseren van een dierenasiel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0267. </text:p>
            <text:p text:style-name="tussenkopcur">Datum ontvangst</text:p>
            <text:p text:style-name="common-al">11 november 2014.</text:p>
            <text:p text:style-name="tussenkopcur">Inzage</text:p>
            <text:p text:style-name="common-al">U kunt het ontwerpbesluit van 25 februari 2015 tot en met 8 april 2015 op afspraak inzien in het stadhuis, Raadhuislaan 106, 3201 EL Spijkenisse. </text:p>
            <text:p text:style-name="tussenkopcur">Reacties</text:p>
            <text:p text:style-name="common-al">U kunt tot en met 8 april 2015 een reactie (zienswijze) indienen. </text:p>
            <text:p text:style-name="common-al">Een schriftelijke reactie stuurt u naar: </text:p>
            <text:p text:style-name="common-al">Gemeente Spijkenisse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het ontwerpbesluit of wilt u een afspraak maken dan kunt u telefonisch contact opnemen met het team Vergunningen via telefoonnummer: (0181) 69 61 0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704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4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4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Bouwen Marckenburg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40</meta:user-defined>
    <meta:user-defined meta:name="OVERHEIDop.GmbID/DC.identifier">gmb-2015-1704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H 1</meta:user-defined>
    <meta:user-defined meta:name="OVERHEIDop.woonplaats">Spijkenisse</meta:user-defined>
    <meta:user-defined meta:name="OVERHEIDop.straatnaam">Markenburg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9964 431033</meta:user-defined>
    <meta:user-defined meta:name="OVERHEIDop.versieInformatie"/>
  </office:meta>
</office:document-meta>
</file>