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Noorderdiep 62 , het plaatsen van 3 dakkapellen met sleepda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0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Noorderdiep 62 , 7876CC, het plaatsen van 3 dakkapellen met sleepdak, 30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7039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39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39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Noorderdiep 62 , het plaatsen van 3 dakkapellen met sleepda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7039</meta:user-defined>
    <meta:user-defined meta:name="OVERHEIDop.GmbID/DC.identifier">gmb-2015-1703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CC 62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24</meta:user-defined>
    <meta:user-defined meta:name="xs:date/OVERHEIDop.einddatum">2015-04-06</meta:user-defined>
    <meta:user-defined meta:name="OVERHEID.EPSG28992/DC.spatial">258227 542761</meta:user-defined>
    <meta:user-defined meta:name="OVERHEIDop.versieInformatie"/>
  </office:meta>
</office:document-meta>
</file>