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 (Wabo)</text:span>
          </text:p>
            <text:p text:style-name="common-al">De directeur van Omgevingsdienst IJmond maakt, namens het college van burgemeester en wethouders van Haarlem, het volgende bekend<text:span text:style-name="nadrukvet">:</text:span></text:p>
            <text:p text:style-name="tussenkopcur">
            <text:span text:style-name="nadrukvet">Gedoogbesluit</text:span>
          </text:p>
            <text:p text:style-name="common-al">Op 9 februari 2015 is een verzoek om een gedoogbeschikking ingediend door NedTrain Operations, Oudeweg 6 te Haarlem. Het verzoek om gedogen betreft de plaatsing van gasflessenbatterijen met acetyleen en zuurstof bij de gebouwen 12, 14 en 16 op de locatie Oudeweg 6 te Haarlem. Het gedogen geldt tot uiterlijk 1 september 2015. </text:p>
            <text:p text:style-name="tussenkopcur">Inzage</text:p>
            <text:p text:style-name="common-al">Het gedoogbesluit ligt tijdens werkuren van 26 februari tot 10 april 2015 ter inzage bij de receptie van het stadhuis en bij Omgevingsdienst IJmond.</text:p>
            <text:p text:style-name="tussenkopcur">
            <text:span text:style-name="nadrukondlijn">Bezwaar en voorlopige voorziening</text:span>
          </text:p>
            <text:p text:style-name="common-al">Tot 10 april 2015 kan tegen het gedoogbesluit door belanghebbenden schriftelijk bezwaar worden ingediend bij het college van Burgemeester en Wethouders van Haarlem, Postbus 511, 2003 PB Haarlem. Tevens kan een voorlopige voorziening worden aangevraagd ingeval van spoedeisende belangen bij de Rechtbank Haarlem, Sector Bestuursrecht, Postbus 1621, 2003 BR Haarlem.</text:p>
            <text:p text:style-name="tussenkopcur">
            <text:span text:style-name="nadrukvet">Algemene informatie</text:span>
            <text:span text:style-name="nadrukvet"> Omgevingsdienst</text:span>
            <text:span text:style-name="nadrukvet"> IJmond</text:span>
          </text:p>
            <text:p text:style-name="common-al">Bezoekadres: Stationsplein 48b, Beverwijk. Postadres: Postbus 325, 1940 AH Beverwijk. </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038</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38</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38</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38</meta:user-defined>
    <meta:user-defined meta:name="OVERHEIDop.GmbID/DC.identifier">gmb-2015-17038</meta:user-defined>
    <meta:user-defined meta:name="OVERHEID.Gemeente/DC.creator">Haarl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C 85</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00 488695</meta:user-defined>
    <meta:user-defined meta:name="OVERHEIDop.versieInformatie"/>
  </office:meta>
</office:document-meta>
</file>