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Ketelstraat 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tussenkopcur">
            <text:span text:style-name="nadrukvet">Locatie: Ketelstraat 24 </text:span>
          </text:p>
            <text:p text:style-name="common-al">Omschrijving project: het wijzigen van de gevels en het intern verbouwen van het pand</text:p>
            <text:p text:style-name="common-al">Dossiernr: 141000897</text:p>
            <text:p text:style-name="common-al">Datum besluit: 13 februari 2015</text:p>
            <text:p text:style-name="tussenkopcur">
            <text:span text:style-name="nadrukvet">Bezwaarschrift </text:span>
          </text:p>
            <text:p text:style-name="last-al">Belanghebbenden, die door deze beschikkingen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17036</text:span><text:line-break/><text:date style:data-style-name="dag" text:fixed="true" text:date-value="2015-02-26"/><text:line-break/><text:date style:data-style-name="jaar" text:fixed="true" text:date-value="2015-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036</text:span><text:date style:data-style-name="nicedate" text:fixed="true" text:date-value="201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036</text:span><text:date style:data-style-name="nicedate" text:fixed="true" text:date-value="2015-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Ketelstraat 2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6</meta:user-defined>
    <meta:user-defined meta:name="OVERHEIDop.publicationIssue">17036</meta:user-defined>
    <meta:user-defined meta:name="OVERHEIDop.GmbID/DC.identifier">gmb-2015-17036</meta:user-defined>
    <meta:user-defined meta:name="OVERHEID.Gemeente/DC.creator">Arnhem</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11CZ 28</meta:user-defined>
    <meta:user-defined meta:name="OVERHEIDop.woonplaats">Arnhem</meta:user-defined>
    <meta:user-defined meta:name="OVERHEIDop.straatnaam">Ketelstraat</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0904 443879</meta:user-defined>
    <meta:user-defined meta:name="OVERHEIDop.versieInformatie"/>
  </office:meta>
</office:document-meta>
</file>