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 Jasmijnlaan 8</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Jasmijnlaan 8</text:p>
            <text:p text:style-name="common-al">Voor: plaatsen carport, datum besluit 23-02-2015</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17035</text:span><text:line-break/><text:date style:data-style-name="dag" text:fixed="true" text:date-value="2015-03-03"/><text:line-break/><text:date style:data-style-name="jaar" text:fixed="true" text:date-value="2015-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035</text:span><text:date style:data-style-name="nicedate" text:fixed="true" text:date-value="201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035</text:span><text:date style:data-style-name="nicedate" text:fixed="true" text:date-value="2015-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Jasmijnlaan 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3</meta:user-defined>
    <meta:user-defined meta:name="OVERHEIDop.publicationIssue">17035</meta:user-defined>
    <meta:user-defined meta:name="OVERHEIDop.GmbID/DC.identifier">gmb-2015-17035</meta:user-defined>
    <meta:user-defined meta:name="OVERHEID.Gemeente/DC.creator">Wintersw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1ZN 8</meta:user-defined>
    <meta:user-defined meta:name="OVERHEIDop.woonplaats">Winterswijk</meta:user-defined>
    <meta:user-defined meta:name="OVERHEIDop.straatnaam">Jasmijnlaan</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7819 443108</meta:user-defined>
    <meta:user-defined meta:name="OVERHEIDop.versieInformatie"/>
  </office:meta>
</office:document-meta>
</file>