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emelr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melrijk 9 </text:span>
          </text:p>
            <text:p text:style-name="common-al">Omschrijving project: het gedeeltelijk wijzigen van de gevel</text:p>
            <text:p text:style-name="common-al">Dossiernr: 150100453</text:p>
            <text:p text:style-name="common-al">Datum besluit: 1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3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emelrij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32</meta:user-defined>
    <meta:user-defined meta:name="OVERHEIDop.GmbID/DC.identifier">gmb-2015-1703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R 9</meta:user-defined>
    <meta:user-defined meta:name="OVERHEIDop.woonplaats">Arnhem</meta:user-defined>
    <meta:user-defined meta:name="OVERHEIDop.straatnaam">Hemelr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08 443732</meta:user-defined>
    <meta:user-defined meta:name="OVERHEIDop.versieInformatie"/>
  </office:meta>
</office:document-meta>
</file>