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Nieuw-Buinen, Zuiderdiep 233 , het vervangen van bestaande kozijnen incl. wijziging kozijnindel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3-02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Buinen</text:span>
          </text:p>
            <text:p text:style-name="last-al">Zuiderdiep 233 , 9521AG, het vervangen van bestaande kozijnen incl. wijziging kozijnindeling, 304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7030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030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030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Nieuw-Buinen, Zuiderdiep 233 , het vervangen van bestaande kozijnen incl. wijziging kozijnindel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7030</meta:user-defined>
    <meta:user-defined meta:name="OVERHEIDop.GmbID/DC.identifier">gmb-2015-17030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1AG 233</meta:user-defined>
    <meta:user-defined meta:name="OVERHEIDop.woonplaats">Nieuw-Buinen</meta:user-defined>
    <meta:user-defined meta:name="OVERHEIDop.straatnaam">Zuiderdiep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2-23</meta:user-defined>
    <meta:user-defined meta:name="xs:date/OVERHEIDop.einddatum">2015-04-05</meta:user-defined>
    <meta:user-defined meta:name="OVERHEID.EPSG28992/DC.spatial">257415 552178</meta:user-defined>
    <meta:user-defined meta:name="OVERHEIDop.versieInformatie"/>
  </office:meta>
</office:document-meta>
</file>