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eijenoordseweg thv numm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ijenoordseweg thv nummer 9</text:span>
          </text:p>
            <text:p text:style-name="common-al">Omschrijving project: het kappen van een eik</text:p>
            <text:p text:style-name="common-al">Dossiernr: 150100823</text:p>
            <text:p text:style-name="common-al">Datum besluit: 17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2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eijenoordseweg thv numm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29</meta:user-defined>
    <meta:user-defined meta:name="OVERHEIDop.GmbID/DC.identifier">gmb-2015-17029</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eijenoord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51 445041</meta:user-defined>
    <meta:user-defined meta:name="OVERHEIDop.versieInformatie"/>
  </office:meta>
</office:document-meta>
</file>