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uinen, Hoofdstraat 37 , het nieuw bouwen van een schuur incl. wijziging van in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3-02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n</text:span>
          </text:p>
            <text:p text:style-name="last-al">Hoofdstraat 37 , 9528PB, het nieuw bouwen van een schuur incl. wijziging van inrit, 29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7028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2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2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n, Hoofdstraat 37 , het nieuw bouwen van een schuur incl. wijziging van in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7028</meta:user-defined>
    <meta:user-defined meta:name="OVERHEIDop.GmbID/DC.identifier">gmb-2015-17028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8PB 37</meta:user-defined>
    <meta:user-defined meta:name="OVERHEIDop.woonplaats">Buinen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2-23</meta:user-defined>
    <meta:user-defined meta:name="xs:date/OVERHEIDop.einddatum">2015-04-05</meta:user-defined>
    <meta:user-defined meta:name="OVERHEID.EPSG28992/DC.spatial">252092 550300</meta:user-defined>
    <meta:user-defined meta:name="OVERHEIDop.versieInformatie"/>
  </office:meta>
</office:document-meta>
</file>