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rveen, Zuiderstraat 14 , het bouwen van een bijgebouw in strijd met het bestemmingspl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last-al">Zuiderstraat 14 , 9524PJ, het bouwen van een bijgebouw in strijd met het bestemmingsplan, 28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7025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2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2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Zuiderstraat 14 , het bouwen van een bijgebouw in strijd met het bestemmingspla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025</meta:user-defined>
    <meta:user-defined meta:name="OVERHEIDop.GmbID/DC.identifier">gmb-2015-1702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4PJ 14</meta:user-defined>
    <meta:user-defined meta:name="OVERHEIDop.woonplaats">Buinerveen</meta:user-defined>
    <meta:user-defined meta:name="OVERHEIDop.straatnaam">Zuider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19</meta:user-defined>
    <meta:user-defined meta:name="xs:date/OVERHEIDop.einddatum">2015-04-01</meta:user-defined>
    <meta:user-defined meta:name="OVERHEID.EPSG28992/DC.spatial">255425 550620</meta:user-defined>
    <meta:user-defined meta:name="OVERHEIDop.versieInformatie"/>
  </office:meta>
</office:document-meta>
</file>