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orger-Odoorn, Odoorn, diverse wegen, het organiseren van een rolstoelwandel 4-daagse, (verleend 23/02)</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tussenkopcur">
            <text:span text:style-name="nadrukvet">Odoorn</text:span>
          </text:p>
            <text:p text:style-name="common-al">diverse wegen, vergunning verleend voor het organiseren van een rolstoelwandel 4-daagse van maandag 15 juni 2015 tot en met 18 juni 2015 van 10.30 uur tot 12.00 uur.</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
                      Nr. 17022</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022</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022</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Odoorn, diverse wegen, het organiseren van een rolstoelwandel 4-daagse, (verleend 23/0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6</meta:user-defined>
    <meta:user-defined meta:name="OVERHEIDop.publicationIssue">17022</meta:user-defined>
    <meta:user-defined meta:name="OVERHEIDop.GmbID/DC.identifier">gmb-2015-17022</meta:user-defined>
    <meta:user-defined meta:name="OVERHEID.Gemeente/DC.creator">Borger-Odoor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op.woonplaats">Odoorn</meta:user-defined>
    <meta:user-defined meta:name="OVERHEIDop.straatnaam">Steegje</meta:user-defined>
    <meta:user-defined meta:name="OVERHEID.Gemeente/OVERHEID.authority">Borger-Odoorn</meta:user-defined>
    <meta:user-defined meta:name="OVERHEIDgvop.Informatietype/DC.type">Beschikkingen | afhandeling</meta:user-defined>
    <meta:user-defined meta:name="OVERHEID.Gemeente/DCTERMS.publisher">Borger-Odoorn</meta:user-defined>
    <meta:user-defined meta:name="xs:date/OVERHEIDop.startdatum">2015-02-23</meta:user-defined>
    <meta:user-defined meta:name="xs:date/OVERHEIDop.einddatum">2015-04-05</meta:user-defined>
    <meta:user-defined meta:name="OVERHEID.EPSG28992/DC.spatial">253513 541251</meta:user-defined>
    <meta:user-defined meta:name="OVERHEIDop.versieInformatie"/>
  </office:meta>
</office:document-meta>
</file>