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Exloo, Zuideinde 18, het organiseren van de 'Kleine Landelijke Fair in 't Groen', (verleend 23/02)</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Exloo</text:span>
          </text:p>
            <text:p text:style-name="common-al">Zuideinde 18, vergunning verleend voor het organiseren van de 'Kleine Landelijke Fair in 't Groen' op zondag 28 juni 2015 van 10.00 uur tot 17.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17021</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21</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21</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Exloo, Zuideinde 18, het organiseren van de 'Kleine Landelijke Fair in 't Groen', (verleend 23/0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7021</meta:user-defined>
    <meta:user-defined meta:name="OVERHEIDop.GmbID/DC.identifier">gmb-2015-17021</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75CD 18</meta:user-defined>
    <meta:user-defined meta:name="OVERHEIDop.woonplaats">Exloo</meta:user-defined>
    <meta:user-defined meta:name="OVERHEIDop.straatnaam">Zuideinde</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02-23</meta:user-defined>
    <meta:user-defined meta:name="xs:date/OVERHEIDop.einddatum">2015-04-05</meta:user-defined>
    <meta:user-defined meta:name="OVERHEID.EPSG28992/DC.spatial">254459 544040</meta:user-defined>
    <meta:user-defined meta:name="OVERHEIDop.versieInformatie"/>
  </office:meta>
</office:document-meta>
</file>