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Schuytgraaf veld 18 en 19 (tussen Daphnestraat en Thalia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chuytgraaf veld 18</text:span>
            <text:span text:style-name="nadrukvet"> en 19 (tussen Daphnestraat en Thaliastraat)</text:span>
          </text:p>
            <text:p text:style-name="common-al">Omschrijving project: het realiseren van een verkeersbrug</text:p>
            <text:p text:style-name="common-al">Dossiernr: 141201626</text:p>
            <text:p text:style-name="common-al">Datum indiening: 19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702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chuytgraaf veld 18 en 19 (tussen Daphnestraat en Thaliastraa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702</meta:user-defined>
    <meta:user-defined meta:name="OVERHEIDop.GmbID/DC.identifier">gmb-2015-1702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XX 185</meta:user-defined>
    <meta:user-defined meta:name="OVERHEIDop.woonplaats">Arnhem</meta:user-defined>
    <meta:user-defined meta:name="OVERHEIDop.straatnaam">Thaliastraat</meta:user-defined>
    <meta:user-defined meta:name="OVERHEID.PostcodeHuisnummer/OVERHEIDop.postcodeHuisnummer">6846XN 78</meta:user-defined>
    <meta:user-defined meta:name="OVERHEIDop.woonplaats">Arnhem</meta:user-defined>
    <meta:user-defined meta:name="OVERHEIDop.straatnaam">Daphn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790 440494</meta:user-defined>
    <meta:user-defined meta:name="OVERHEID.EPSG28992/DC.spatial">186830 440491</meta:user-defined>
    <meta:user-defined meta:name="OVERHEIDop.versieInformatie"/>
  </office:meta>
</office:document-meta>
</file>