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plein aan de Hoofdstraat, het organiseren van een Herfstmarkt, (verleend 2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aan de Hoofdstraat, vergunning verleend voor het organiseren van een Herfstmarkt op zaterdag 24 oktober 2015 van 09.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701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1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1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aan de Hoofdstraat, het organiseren van een Herfstmarkt, (verleend 23/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14</meta:user-defined>
    <meta:user-defined meta:name="OVERHEIDop.GmbID/DC.identifier">gmb-2015-1701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orger</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23</meta:user-defined>
    <meta:user-defined meta:name="xs:date/OVERHEIDop.einddatum">2015-04-05</meta:user-defined>
    <meta:user-defined meta:name="OVERHEID.EPSG28992/DC.spatial">249362 549540</meta:user-defined>
    <meta:user-defined meta:name="OVERHEIDop.versieInformatie"/>
  </office:meta>
</office:document-meta>
</file>