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82, omgevingsvergunning milieu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24-02-2015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1</text:span>
            <text:span text:style-name="nadrukvet">e </text:span>
            <text:span text:style-name="nadrukvet">Exloërmond</text:span>
          </text:p>
            <text:p text:style-name="common-al">1<text:span text:style-name="sup">e</text:span> Exloërmond 82, 9573PD,</text:p>
            <text:p text:style-name="common-al">Ontwerp omgevingsvergunning uitbreiden inrichting milieu<text:span text:style-name="nadrukvet"/>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donderdag 19 februari, 2015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01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1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1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82, omgevingsvergunning milieu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12</meta:user-defined>
    <meta:user-defined meta:name="OVERHEIDop.GmbID/DC.identifier">gmb-2015-17012</meta:user-defined>
    <meta:user-defined meta:name="OVERHEID.Gemeente/DC.creator">Borger-Odoo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D 82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24</meta:user-defined>
    <meta:user-defined meta:name="xs:date/OVERHEIDop.einddatum">2015-04-06</meta:user-defined>
    <meta:user-defined meta:name="OVERHEID.EPSG28992/DC.spatial">260209 550953</meta:user-defined>
    <meta:user-defined meta:name="OVERHEIDop.versieInformatie"/>
  </office:meta>
</office:document-meta>
</file>