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homas a Kempislaan thv Geert Gro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homas a Kempislaan</text:span>
            <text:span text:style-name="nadrukvet">thv Geert Grootestraat</text:span>
          </text:p>
            <text:p text:style-name="common-al">Omschrijving project: het kappen van 1 waardevolle boom in de openbare ruimte in het kader van </text:p>
            <text:p text:style-name="common-al">jaarlijks onderhoud</text:p>
            <text:p text:style-name="common-al">Dossiernr: 150200863</text:p>
            <text:p text:style-name="common-al">Datum indiening: 1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00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0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0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homas a Kempislaan thv Geert Groo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08</meta:user-defined>
    <meta:user-defined meta:name="OVERHEIDop.GmbID/DC.identifier">gmb-2015-17008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S 100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87 445143</meta:user-defined>
    <meta:user-defined meta:name="OVERHEIDop.versieInformatie"/>
  </office:meta>
</office:document-meta>
</file>