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dorpsfeest op 11 t/m 13 juni 2015 te Aldtsj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0 februari 2015 is de volgende aanvraag voor een vergunning binnengekomen:</text:p>
            <text:p text:style-name="common-al"/>
            <text:p text:style-name="common-al">Aldtsjerk, schoolland aan de van Sminiawei, dorpsfeest met spelletjes, optocht met versierde wagens, muziek in de feesttent en kermis op het feestterrein. Live muziek op donderdag tot 02.00 uur in Café Moarkswâl, vrijdag tot 02.00 uur in de feesttent en zaterdag tot 02.00 uur in de feesttent. van 11 t/m 13 juni 2015. </text:p>
            <text:p text:style-name="common-al"/>
            <text:p text:style-name="common-al">
            <text:span text:style-name="nadrukvet">Stukken ter inzage / Zienswijze indienen</text:span>
          </text:p>
            <text:p text:style-name="common-al">Bovengenoemde aanvraag ligt vanaf donderdag 26 februar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0 februar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7001</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01</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01</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dorpsfeest op 11 t/m 13 juni 2015 te Ald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001</meta:user-defined>
    <meta:user-defined meta:name="OVERHEIDop.GmbID/DC.identifier">gmb-2015-17001</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64KD 64</meta:user-defined>
    <meta:user-defined meta:name="OVERHEIDop.woonplaats">Aldtsjerk</meta:user-defined>
    <meta:user-defined meta:name="OVERHEIDop.straatnaam">Van Sminia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2-26</meta:user-defined>
    <meta:user-defined meta:name="xs:date/OVERHEIDop.einddatum">2015-03-08</meta:user-defined>
    <meta:user-defined meta:name="OVERHEID.EPSG28992/DC.spatial">188464 586607</meta:user-defined>
    <meta:user-defined meta:name="OVERHEIDop.versieInformatie"/>
  </office:meta>
</office:document-meta>
</file>