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EDITIE  (week 2 )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en </text:span>
            <text:span text:style-name="nadrukvet">r</text:span>
            <text:span text:style-name="nadrukvet">eguliere procedure</text:span>
          </text:p>
            <text:p text:style-name="common-al">Verleende omgevingsvergunningen bouwen / planologische toestemming / monumenten / vellen / slopen / aanleggen / uitweg</text:p>
            <text:list text:style-name="id1-3-2-1-1-3">
              <text:list-item text:style-override="id1-3-2-1-1-3-1">
                <text:number>•</text:number>
                <text:p text:style-name="al">Blaricummermeent, sectie C nr. 689, het aanleggen van een moestuin, verzonden 15 december 2014;</text:p>
              </text:list-item>
              <text:list-item text:style-override="id1-3-2-1-1-3-2">
                <text:number>•</text:number>
                <text:p text:style-name="al">Hooibrug 2 en 6 t/m 16 en 20 t/m 80 (even nrs), 1261 MV, het gewijzigd uitvoeren van een reeds verleende vergunning (11-661) voor het oprichten van 30 appartementen en 6 winkelpanden, verzonden 15 december 2014;</text:p>
              </text:list-item>
              <text:list-item text:style-override="id1-3-2-1-1-3-3">
                <text:number>•</text:number>
                <text:p text:style-name="al">Jutmannen 2, 1261CV, het verbouwen en vergroten van de woning, verzonden 17 december 2014;</text:p>
              </text:list-item>
              <text:list-item text:style-override="id1-3-2-1-1-3-4">
                <text:number>•</text:number>
                <text:p text:style-name="al">Pastoor Jongeriusweg 1, 1261 JV, het aanleggen van een nieuwe uitweg (legalisatie), verzonden 29 december 2014;</text:p>
              </text:list-item>
            </text:list>
            <text:p text:style-name="tussenkopcur">
            <text:span text:style-name="nadrukvet">Bezwaar:</text:span>
          </text:p>
            <text:p text:style-name="common-al">Tegen de verleende vergunningen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De besluiten met bijbehorende stukken liggen ter inzage bij de balie Vergunningen van de BEL Combinatie, Zuidersingel 5, 3755 AZ te Eemnes. Vrije inloop op maandag, dinsdag en donderdag van 8.30 uur  tot 12.30 uur. Op afspraak woensdag en vrijdag tussen 8.30 uur en 12.30 uur. U kunt een afspraak maken via het Klantcontactcentrum, bereikbaar op telefoonnummer 14035.</text:p>
            <text:p text:style-name="common-al">Degene die een bezwaarschrift indient kan tevens een verzoek tot het treffen van voorlopige voorziening indienen bij de Rechtbank Midden-Nederland, Afdeling bestuursrecht, o.v.v. voorlopige voorzieningen, Postbus 16005,3500 DA Utrecht.</text:p>
            <text:p text:style-name="tussenkopcur">
            <text:span text:style-name="nadrukvet">Informatie:</text:span>
          </text:p>
            <text:p text:style-name="common-al">Voor meer informatie kunt u contact opnemen met de afdeling Vergunningen en Handhaving (telefoonnummer 14035). </text:p>
            <text:p text:style-name="tussenkopcur">
            <text:span text:style-name="nadrukvet">Geweigerde omgevingsvergunning</text:span>
          </text:p>
            <text:p text:style-name="common-al">•Brinklaan 5, 1261 ER, het aanleggen van een nieuwe uitweg en het verwijderen van 5 meter heg voor het creëren van parkeerruimte op eigen terrein, verzonden 23 december 2014;</text:p>
            <text:p text:style-name="tussenkopcur">
            <text:span text:style-name="nadrukvet">Bezwaar:</text:span>
          </text:p>
            <text:p text:style-name="common-al">Tegen de geweigerde vergunning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Het besluit met bijbehorende stukken ligt ter inzage bij de balie Vergunningen van de BEL Combinatie, Zuidersingel 5, 3755 AZ te Eemnes. Vrije inloop op maandag, dinsdag en donderdag van 8.30 uur  tot 12.30 uur. Op afspraak woensdag en vrijdag tussen 8.30 uur en 12.30 uur. U kunt een afspraak maken via het Klantcontactcentrum, bereikbaar op telefoonnummer 14035.</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tussenkopcur">
            <text:span text:style-name="nadrukvet">Informatie:</text:span>
          </text:p>
            <text:p text:style-name="last-al">Voor meer informatie kunt u contact opnemen met de afdeling Vergunningen en Handhaving (telefoonnummer 1403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1700</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00</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00</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DITIE  (week 2 )</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1700</meta:user-defined>
    <meta:user-defined meta:name="OVERHEIDop.GmbID/DC.identifier">gmb-2015-1700</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Leusden</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OVERHEID.EPSG28992/DC.spatial">151307 457608</meta:user-defined>
    <meta:user-defined meta:name="OVERHEIDop.versieInformatie"/>
  </office:meta>
</office:document-meta>
</file>