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Waarderveldweg 86/J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9a van de Wet ruimtelijke ordening (Wro) bekend dat met ingang van de dag na deze publicatie gedurende zes weken voor iedereen het ‘Ontwerp-wijzigingsplan Waarderveldweg 86/JOP’ ter inzage ligt. </text:p>
            <text:p text:style-name="common-al">Het gebied waarop het wijzigingsplan betrekking heeft, ligt in het bestemmingsplan ‘Bedrijventerrein Waarderpolder’. Het wijzigingsgebied betreft de standplaats aan de Waarderveldweg nr. 86 en de voormalige jongerenontmoetingsplek jeugdhonk “De Thor”. Door het verwijderen van de aanduiding ‘standplaats’ en de aanduiding ‘jongerenontmoetingsplek’ wordt voorkomen dat deze plekken in de toekomst ter beschikking wordt gesteld als standplaats cq. ontmoetingsplek.</text:p>
            <text:p text:style-name="common-al">Het “ontwerp-wijzigingsplan Waarderveldweg 86/JOP” kan worden geraadpleegd:</text:p>
            <text:list text:style-name="id1-3-2-1-1-4">
              <text:list-item text:style-override="id1-3-2-1-1-4-1">
                <text:number>•</text:number>
                <text:p text:style-name="al">– via de website www.ruimtelijkeplannen.nl,</text:p>
              </text:list-item>
              <text:list-item text:style-override="id1-3-2-1-1-4-2">
                <text:number>•</text:number>
                <text:p text:style-name="al">– bij het gemeentelijk loket Personen, Bedrijven en Omgeving (PBO) van de hoofdafdeling Dienstverlening aan de Zijlsingel 1 in Haarlem. U kunt hier op werkdagen terecht van 9.00 uur tot 16.00 uur en op donderdag van 9.00 uur tot 20.00 uur. </text:p>
              </text:list-item>
            </text:list>
            <text:p text:style-name="last-al">Gedurende de inzagetermijn kunnen zienswijzen naar voren worden gebracht inzake dit ontwerpwijzigingsplan. Dit kan bij voorkeur schriftelijk aan het college van burgemeester en wethouders, Afdeling VVH/OV, Postbus 511, 2003 PB Haarlem. U kunt ook mondeling zienswijzen indienen. Hiervoor kunt u een afspraak maken met de hoofdafdeling Dienstverlening, telefoon 023-51151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999</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99</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99</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Waarderveldweg 86/J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6999</meta:user-defined>
    <meta:user-defined meta:name="OVERHEIDop.GmbID/DC.identifier">gmb-2015-169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K 86</meta:user-defined>
    <meta:user-defined meta:name="OVERHEIDop.woonplaats">Haarlem</meta:user-defined>
    <meta:user-defined meta:name="OVERHEIDop.straatnaam">Waarderveld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97 490013</meta:user-defined>
    <meta:user-defined meta:name="OVERHEIDop.versieInformatie"/>
  </office:meta>
</office:document-meta>
</file>