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lengen van een loods op Oosterwijksestraat 3a, 5131 NL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0 februari 2015, Oosterwijksestraat 3a, 5131 NL Alphen, het verlengen van een loods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6997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97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97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lengen van een loods op Oosterwijksestraat 3a, 5131 NL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6997</meta:user-defined>
    <meta:user-defined meta:name="OVERHEIDop.GmbID/DC.identifier">gmb-2015-1699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L 3a</meta:user-defined>
    <meta:user-defined meta:name="OVERHEIDop.woonplaats">Alphen</meta:user-defined>
    <meta:user-defined meta:name="OVERHEIDop.straatnaam">Oosterwijkse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5-02-20</meta:user-defined>
    <meta:user-defined meta:name="OVERHEID.EPSG28992/DC.spatial">126636 389910</meta:user-defined>
    <meta:user-defined meta:name="OVERHEIDop.versieInformatie"/>
  </office:meta>
</office:document-meta>
</file>