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splitsen van een boerderij in twee woningen, Oosterwijksestraat 3, 5131 NL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17 februari 2015, Oosterwijksestraat 3, 5131 NL Alphen, het splitsen van een boerderij in twee woningen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16995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95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95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splitsen van een boerderij in twee woningen, Oosterwijksestraat 3, 5131 NL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6995</meta:user-defined>
    <meta:user-defined meta:name="OVERHEIDop.GmbID/DC.identifier">gmb-2015-16995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NL 3</meta:user-defined>
    <meta:user-defined meta:name="OVERHEIDop.woonplaats">Alphen</meta:user-defined>
    <meta:user-defined meta:name="OVERHEIDop.straatnaam">Oosterwijksestraat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xs:date/OVERHEIDop.startdatum">2015-02-17</meta:user-defined>
    <meta:user-defined meta:name="OVERHEID.EPSG28992/DC.spatial">126645 389884</meta:user-defined>
    <meta:user-defined meta:name="OVERHEIDop.versieInformatie"/>
  </office:meta>
</office:document-meta>
</file>