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Nieuwe Havenweg 11/Industriestraat 10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evaluatie </text:span>
          </text:p>
            <text:p text:style-name="common-al">Op 27 januari 2015 heeft Immori B.V. evaluatierapport en evaluatie BUSmeldingsformulier ingediend van de uitgevoerde werkzaamheden (uitboren en drukken van funderingspalen) in de restverontreiniging met minerale olie aan de Nieuwe Havenweg 11/Industriestraat 10 te Arnhem (locatienr: 0075). Op de locatie is nog steeds sprake van een restverontreiniging met minerale olie. De sanering daarvan is nog niet afgerond. Op dit moment is fase C (monitoring om stabiele eindsituatie aan te tonen) van de sanering van het gehele geval nog in uitvoering. Wij zullen straks na afronding van de sanering van het gehele geval een aparte beschikking evaluatie nemen.</text:p>
            <text:p text:style-name="common-al">Op grond van het rapport en de bevindingen van de handhavers van de Omgevingsdienst Regio Arnhem (ODRA) stemmen wij, in de beschikking evaluatie, in met het resultaat van de sanering. </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6993</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93</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93</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Nieuwe Havenweg 11/Industriestraat 10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993</meta:user-defined>
    <meta:user-defined meta:name="OVERHEIDop.GmbID/DC.identifier">gmb-2015-16993</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BD 10</meta:user-defined>
    <meta:user-defined meta:name="OVERHEIDop.woonplaats">Arnhem</meta:user-defined>
    <meta:user-defined meta:name="OVERHEIDop.straatnaam">Industrie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2-27</meta:user-defined>
    <meta:user-defined meta:name="xs:date/OVERHEIDop.einddatum">2015-04-10</meta:user-defined>
    <meta:user-defined meta:name="OVERHEID.EPSG28992/DC.spatial">192731 442416</meta:user-defined>
    <meta:user-defined meta:name="OVERHEIDop.versieInformatie"/>
  </office:meta>
</office:document-meta>
</file>