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aanleggen van een uitrit aan de Bredaseweg 57 , 4861 TB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aanleggen van een uitrit aan de Bredaseweg 57 , 4861 TB Chaam, 17 februari 2015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6983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83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83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aanleggen van een uitrit aan de Bredaseweg 57 , 4861 TB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6983</meta:user-defined>
    <meta:user-defined meta:name="OVERHEIDop.GmbID/DC.identifier">gmb-2015-16983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TB 59</meta:user-defined>
    <meta:user-defined meta:name="OVERHEIDop.woonplaats">Chaam</meta:user-defined>
    <meta:user-defined meta:name="OVERHEIDop.straatnaam">Bredaseweg|r:N639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xs:date/OVERHEIDop.startdatum">2015-02-17</meta:user-defined>
    <meta:user-defined meta:name="OVERHEID.EPSG28992/DC.spatial">117890 391188</meta:user-defined>
    <meta:user-defined meta:name="OVERHEIDop.versieInformatie"/>
  </office:meta>
</office:document-meta>
</file>