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14 woningen aan de Boskriek 5-7-9-11-13-15 en 23-25-27-29-31-33-35-37, 5131 H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14 woningen aan de Boskriek 5-7-9-11-13-15 en 23-25-27-29-31-33-35-37, 5131 HJ Alphen, 12 febr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6980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8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80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14 woningen aan de Boskriek 5-7-9-11-13-15 en 23-25-27-29-31-33-35-37, 5131 H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980</meta:user-defined>
    <meta:user-defined meta:name="OVERHEIDop.GmbID/DC.identifier">gmb-2015-1698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HK 8a</meta:user-defined>
    <meta:user-defined meta:name="OVERHEIDop.woonplaats">Alphen</meta:user-defined>
    <meta:user-defined meta:name="OVERHEIDop.straatnaam">Boskriek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12</meta:user-defined>
    <meta:user-defined meta:name="OVERHEID.EPSG28992/DC.spatial">125499 388508</meta:user-defined>
    <meta:user-defined meta:name="OVERHEIDop.versieInformatie"/>
  </office:meta>
</office:document-meta>
</file>