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en</text:span>
          </text:p>
            <text:list text:style-name="id1-3-2-1-1-2">
              <text:list-item text:style-override="id1-3-2-1-1-2-1">
                <text:number>•</text:number>
                <text:p text:style-name="al">Bussummerweg 37, 1261 BZ, het vellen van 4 bomen, ingekomen 5 december 2014;</text:p>
              </text:list-item>
              <text:list-item text:style-override="id1-3-2-1-1-2-2">
                <text:number>•</text:number>
                <text:p text:style-name="al">William Singerweg 7, 1261 EH, het oprichten van een nieuwe woning, ingekomen 9 december 2014;</text:p>
              </text:list-item>
              <text:list-item text:style-override="id1-3-2-1-1-2-3">
                <text:number>•</text:number>
                <text:p text:style-name="al">William Singerweg 7a, 1261 EH, het oprichten van een vrijstaande woning, ingekomen           9 december 2014;</text:p>
              </text:list-item>
              <text:list-item text:style-override="id1-3-2-1-1-2-4">
                <text:number>•</text:number>
                <text:p text:style-name="al">Driftlaan 3, 1261 JH, het vernieuwen en vergroten van 2 dakkapellen op het zijdakvlak, ingekomen 14 december 2014;</text:p>
              </text:list-item>
              <text:list-item text:style-override="id1-3-2-1-1-2-5">
                <text:number>•</text:number>
                <text:p text:style-name="al">Mondriaanlaan, pcnnb, het oprichten van 13 woningen, ingekomen 16 december 2014</text:p>
              </text:list-item>
              <text:list-item text:style-override="id1-3-2-1-1-2-6">
                <text:number>•</text:number>
                <text:p text:style-name="al">Blaricummermeent, pcnnb, het oprichten van 2 woningen, ingekomen 16 december 2014</text:p>
              </text:list-item>
              <text:list-item text:style-override="id1-3-2-1-1-2-7">
                <text:number>•</text:number>
                <text:p text:style-name="al">Bart van der Lecklaan 2 t/m 10, pcnnb, het oprichten van 5 woningen, ingekomen 16 december 2014</text:p>
              </text:list-item>
              <text:list-item text:style-override="id1-3-2-1-1-2-8">
                <text:number>•</text:number>
                <text:p text:style-name="al">Heideweg 3, 1261 GP, het oprichten van een woning (III) en vellen van bomen, ingekomen 18 december 2014</text:p>
              </text:list-item>
              <text:list-item text:style-override="id1-3-2-1-1-2-9">
                <text:number>•</text:number>
                <text:p text:style-name="al">Heideweg 3, 1261 GP, het oprichten van een woning (IV) en vellen van bomen, ingekomen 18 december 2014</text:p>
              </text:list-item>
              <text:list-item text:style-override="id1-3-2-1-1-2-10">
                <text:number>•</text:number>
                <text:p text:style-name="al">Melkweg ong, 1261 GV, het oprichten van twee woningen met bijgebouw en het vellen van 158 bomen, ingekomen 19 december 2014</text:p>
              </text:list-item>
              <text:list-item text:style-override="id1-3-2-1-1-2-11">
                <text:number>•</text:number>
                <text:p text:style-name="al">Blaricummermeent ong, pcnnb, het oprichten van een woning en het aanleggen van een uitweg, ingekomen 19 december 2014;</text:p>
              </text:list-item>
              <text:list-item text:style-override="id1-3-2-1-1-2-12">
                <text:number>•</text:number>
                <text:p text:style-name="al">Schapendrift 71, 1261 HM, het vellen van 1 boom, ingekomen 19 december 2014;</text:p>
              </text:list-item>
              <text:list-item text:style-override="id1-3-2-1-1-2-13">
                <text:number>•</text:number>
                <text:p text:style-name="al">Blaricummermeent ong, pcnnb, het oprichten van 8 woningen, ingekomen 22 december 2014</text:p>
              </text:list-item>
              <text:list-item text:style-override="id1-3-2-1-1-2-14">
                <text:number>•</text:number>
                <text:p text:style-name="al">Blaricummermeent ong, pcnnb, het oprichten van 4 woningen, ingekomen 22 december 2014</text:p>
              </text:list-item>
              <text:list-item text:style-override="id1-3-2-1-1-2-15">
                <text:number>•</text:number>
                <text:p text:style-name="al">Blaricummermeent ong, pcnnb, het oprichten van 42 woningen, ingekomen 22 december 2014</text:p>
              </text:list-item>
              <text:list-item text:style-override="id1-3-2-1-1-2-16">
                <text:number>•</text:number>
                <text:p text:style-name="al">Laantje van Borsen .., pcnnb, het oprichten van een woning, ingekomen 23 december 2014</text:p>
              </text:list-item>
              <text:list-item text:style-override="id1-3-2-1-1-2-17">
                <text:number>•</text:number>
                <text:p text:style-name="al">Zwaluwenweg 18, 1261 GJ, het plaatsen van een toegangspoort en het wijzigen van de uitweg, ingekomen 23 december 2014</text:p>
              </text:list-item>
            </text:list>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69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698</meta:user-defined>
    <meta:user-defined meta:name="OVERHEIDop.GmbID/DC.identifier">gmb-2015-169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