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rouwlocatie voor onbepaalde tijd: Delft | Oude Delft 125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restaurant Blue Inn heeft de gemeente Delft het voornemen om deze locatie (Oude Delft 125, 2611 BE) voor onbepaalde tijd aan te wijzen als trouwlocatie.</text:p>
            <text:p text:style-name="last-al">U kunt de concept besluiten tot 25 maart inzien bij het Klant Contact Centrum. U kunt dan ook ter plekke eventueel uw zienswijze kenb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6979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79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79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rouwlocatie voor onbepaalde tijd: Delft | Oude Delft 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979</meta:user-defined>
    <meta:user-defined meta:name="OVERHEIDop.GmbID/DC.identifier">gmb-2015-16979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BE 125</meta:user-defined>
    <meta:user-defined meta:name="OVERHEIDop.woonplaats">Delft</meta:user-defined>
    <meta:user-defined meta:name="OVERHEIDop.straatnaam">Oude Delf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240 447429</meta:user-defined>
    <meta:user-defined meta:name="OVERHEIDop.versieInformatie"/>
  </office:meta>
</office:document-meta>
</file>