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 Strijbeekseweg 58,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Het college van burgemeester en wethouders van Alphen-Chaam maakt bekend voornemens te zijn om een omgevingsvergunning te verlenen voor het volgende project: </text:p>
            <text:p text:style-name="common-al"/>
            <text:p text:style-name="common-al">  Het splitsen van een boerderij in twee woningen aan de Strijbeekseweg 58, 4856 AB Strijbeek  </text:p>
            <text:p text:style-name="common-al"/>
            <text:p text:style-name="common-al"> Op de voorbereiding van de beslissing op de op 10 december 2014 ingekomen aanvraag voor de activiteit planologisch strijdig gebruik, is de zogenoemde uitgebreide procedure van toepassing.</text:p>
            <text:p text:style-name="common-al"/>
            <text:p text:style-name="last-al"> De ontwerp-beschikking, de aanvraag en het raadsbesluit d.d. 4 oktober 2012 tot aanwijzing van categorieën van gevallen waarbij geen verklaring van geen bedenkingen is vereist, liggen met ingang van dinsdag 3 maart 2015 gedurende 6 weken ter inzage op het gemeentekantoor te Alphen bij de afdeling Publiekszaken. Voornoemde stukken zijn tevens te raadplegen op &lt;www.ruimtelijkeplannen.nl&gt;. Tot en met maandag 13 april 2015 kan een ieder een zienswijze over de ontwerp-beschikking naar voren brengen. Een schriftelijke zienswijze moet gericht worden aan het college van burgemeester en wethouders van Alphen-Chaam, postbus 3, 5130 AA Alphen. Voor het geven van een mondelinge zienswijze kan telefonisch contact worden opgenomen met de heer B. van Strien of mevr. I. de Roij (013-5086666).  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7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Strijbeekseweg 58,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77</meta:user-defined>
    <meta:user-defined meta:name="OVERHEIDop.GmbID/DC.identifier">gmb-2015-1697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55b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3-03</meta:user-defined>
    <meta:user-defined meta:name="OVERHEID.EPSG28992/DC.spatial">113877 390620</meta:user-defined>
    <meta:user-defined meta:name="OVERHEIDop.versieInformatie"/>
  </office:meta>
</office:document-meta>
</file>