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vier woningen</text:p>
            <text:p text:style-name="common-al">Locatie: Roggeveenstraat 1A, 1B, 1C en 1D in Schagen</text:p>
            <text:p text:style-name="common-al">Kenmerk: O-14-0514</text:p>
            <text:p text:style-name="common-al">Verzonden: 24 februar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6973</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73</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73</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73</meta:user-defined>
    <meta:user-defined meta:name="OVERHEIDop.GmbID/DC.identifier">gmb-2015-1697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EK 1</meta:user-defined>
    <meta:user-defined meta:name="OVERHEIDop.woonplaats">Schagen</meta:user-defined>
    <meta:user-defined meta:name="OVERHEIDop.straatnaam">Roggeveen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545 533220</meta:user-defined>
    <meta:user-defined meta:name="OVERHEIDop.versieInformatie"/>
  </office:meta>
</office:document-meta>
</file>