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een - Bannerschultestraat 32: voor het uitbreiden van de woning door verlenging van de hoofdvo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2 januari 2015. Verleend op 24 februar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361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6967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67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67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een - Bannerschultestraat 32: voor het uitbreiden van de woning door verlenging van de hoofdvor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6967</meta:user-defined>
    <meta:user-defined meta:name="OVERHEIDop.GmbID/DC.identifier">gmb-2015-16967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1AD 32</meta:user-defined>
    <meta:user-defined meta:name="OVERHEIDop.woonplaats">Sleen</meta:user-defined>
    <meta:user-defined meta:name="OVERHEIDop.straatnaam">Bannerschulte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50629 532562</meta:user-defined>
    <meta:user-defined meta:name="OVERHEIDop.versieInformatie"/>
  </office:meta>
</office:document-meta>
</file>