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twee dakkapellen</text:p>
            <text:p text:style-name="common-al">Locatie: Plein 1945 15, 1755 NH in Petten</text:p>
            <text:p text:style-name="common-al">Kenmerk: O-15-0078</text:p>
            <text:p text:style-name="last-al">Ingekomen: 21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6966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66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66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966</meta:user-defined>
    <meta:user-defined meta:name="OVERHEIDop.GmbID/DC.identifier">gmb-2015-1696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5NH 15</meta:user-defined>
    <meta:user-defined meta:name="OVERHEIDop.woonplaats">Petten</meta:user-defined>
    <meta:user-defined meta:name="OVERHEIDop.straatnaam">Plein 1945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6151 531444</meta:user-defined>
    <meta:user-defined meta:name="OVERHEIDop.versieInformatie"/>
  </office:meta>
</office:document-meta>
</file>