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schuur</text:p>
            <text:p text:style-name="common-al">Locatie: Dergmeerweg 1, 1749 VA in Warmenhuizen</text:p>
            <text:p text:style-name="common-al">Kenmerk: O-15-0077</text:p>
            <text:p text:style-name="last-al">Ingekomen: 20 februar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6965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65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65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965</meta:user-defined>
    <meta:user-defined meta:name="OVERHEIDop.GmbID/DC.identifier">gmb-2015-1696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VA 1</meta:user-defined>
    <meta:user-defined meta:name="OVERHEIDop.woonplaats">Warmenhuizen</meta:user-defined>
    <meta:user-defined meta:name="OVERHEIDop.straatnaam">Dergme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980 523970</meta:user-defined>
    <meta:user-defined meta:name="OVERHEIDop.versieInformatie"/>
  </office:meta>
</office:document-meta>
</file>