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Schubertlaan 56, 2151 GB, woning uitbreiden aan de voorzijde (erker), 24-02-2015, 2014-003425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6957</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57</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57</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Schubertlaan 56, 2151 GB, woning uitbreiden aan de voorzijde (erker), 24-02-2015, 2014-00342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957</meta:user-defined>
    <meta:user-defined meta:name="OVERHEIDop.GmbID/DC.identifier">gmb-2015-1695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GB 56</meta:user-defined>
    <meta:user-defined meta:name="OVERHEIDop.woonplaats">Nieuw-Vennep</meta:user-defined>
    <meta:user-defined meta:name="OVERHEIDop.straatnaam">Schubert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274 475644</meta:user-defined>
    <meta:user-defined meta:name="OVERHEIDop.versieInformatie"/>
  </office:meta>
</office:document-meta>
</file>