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Graftermeerstraat 35 A, 2131 AA, uitweg aanleggen, 19-02-2015, 2015-000462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955</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55</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55</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ftermeerstraat 35 A, 2131 AA, uitweg aanleggen, 19-02-2015, 2015-00046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955</meta:user-defined>
    <meta:user-defined meta:name="OVERHEIDop.GmbID/DC.identifier">gmb-2015-169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A 35a</meta:user-defined>
    <meta:user-defined meta:name="OVERHEIDop.woonplaats">Hoofddorp</meta:user-defined>
    <meta:user-defined meta:name="OVERHEIDop.straatnaam">Grafter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41 480731</meta:user-defined>
    <meta:user-defined meta:name="OVERHEIDop.versieInformatie"/>
  </office:meta>
</office:document-meta>
</file>