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straatweg 21 te Nieuwegein (kap 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</text:span>
            <text:span text:style-name="nadrukcur">2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Utrechtsestraatweg 21 3438AM</text:span>
              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49456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4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4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straatweg 21 te Nieuwegein (kap b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48</meta:user-defined>
    <meta:user-defined meta:name="OVERHEIDop.GmbID/DC.identifier">gmb-2015-1694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M 21</meta:user-defined>
    <meta:user-defined meta:name="OVERHEIDop.woonplaats">Nieuwegein</meta:user-defined>
    <meta:user-defined meta:name="OVERHEIDop.straatnaam">Utrechtsestraat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90 450631</meta:user-defined>
    <meta:user-defined meta:name="OVERHEIDop.versieInformatie"/>
  </office:meta>
</office:document-meta>
</file>