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ommenierwoudpolder sectie I nummer 106</text:p>
      <text:section text:name="zakelijke-mededeling_id1-3-2" text:style-name="zakelijke-mededeling">
        <text:section text:name="zakelijke-mededeling-tekst_id1-3-2-1" text:style-name="zakelijke-mededeling-tekst">
          <text:section text:name="tekst_id1-3-2-1-1" text:style-name="tekst">
            <text:p text:style-name="last-al">Ontvangstdatum 17-02-2015  OV 2015-016  Krommenierwoudpolder  sectie I nummer 106. Het uit de schouw halen van een sloot, het aanleggen van een dam en het graven van vervangend water. Deze kennisgeving houdt niet in dat de vergunning ook wordt verle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694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4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4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ommenierwoudpolder sectie I nummer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45</meta:user-defined>
    <meta:user-defined meta:name="OVERHEIDop.GmbID/DC.identifier">gmb-2015-1694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itgeest</meta:user-defined>
    <meta:user-defined meta:name="OVERHEIDop.straatnaam">Lagendijk</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11247 504270</meta:user-defined>
    <meta:user-defined meta:name="OVERHEIDop.versieInformatie"/>
  </office:meta>
</office:document-meta>
</file>