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elstraat bij huisnummer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januari 2015:</text:p>
            <text:p text:style-name="common-al">•<text:span text:style-name="nadrukvet"> Ka</text:span><text:span text:style-name="nadrukvet">pelstraat </text:span><text:span text:style-name="nadrukvet">ter hoogte van huisnummer 22</text:span>: het rooien van 1 lind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9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69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elstraat bij huisnumm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94</meta:user-defined>
    <meta:user-defined meta:name="OVERHEIDop.GmbID/DC.identifier">gmb-2015-169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V 22</meta:user-defined>
    <meta:user-defined meta:name="OVERHEIDop.woonplaats">Liempde</meta:user-defined>
    <meta:user-defined meta:name="OVERHEIDop.straatnaam">Kape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3948 398133</meta:user-defined>
    <meta:user-defined meta:name="OVERHEIDop.versieInformatie"/>
  </office:meta>
</office:document-meta>
</file>