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chtegaarde 13 te Nieuwegein (kap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1</text:span>
            <text:span text:style-name="nadrukcur"> februari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Lichtegaarde</text:span>
                <text:span text:style-name="nadrukvet"> 13 3436ZR</text:span>
              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494537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6932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3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3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ichtegaarde 13 te Nieuwegein (kap 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32</meta:user-defined>
    <meta:user-defined meta:name="OVERHEIDop.GmbID/DC.identifier">gmb-2015-1693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ZR 13</meta:user-defined>
    <meta:user-defined meta:name="OVERHEIDop.woonplaats">Nieuwegein</meta:user-defined>
    <meta:user-defined meta:name="OVERHEIDop.straatnaam">Lichtegaar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072 449071</meta:user-defined>
    <meta:user-defined meta:name="OVERHEIDop.versieInformatie"/>
  </office:meta>
</office:document-meta>
</file>