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lgemene Begraafplaats Munsel -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anuari 2015:</text:p>
            <text:p text:style-name="common-al">•<text:span text:style-name="nadrukvet"> Algemene Begraafplaats </text:span><text:span text:style-name="nadrukvet">Munsel</text:span><text:span text:style-name="nadrukvet">, Kastanjelaan 1:</text:span> het rooien van 1 esdoor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69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lgemene Begraafplaats Munsel -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93</meta:user-defined>
    <meta:user-defined meta:name="OVERHEIDop.GmbID/DC.identifier">gmb-2015-16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0723 401069</meta:user-defined>
    <meta:user-defined meta:name="OVERHEIDop.versieInformatie"/>
  </office:meta>
</office:document-meta>
</file>