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kennisgeving afwijken geluidsnorm A200/N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187, diverse werkzaamheden aan de A200/N200 met een bronvermogen van de machines tussen 85dB(A) en 110 dB(A), verzonden 23 februari 2015</text:p>
            <text:p text:style-name="tussenkopcur">Kennisgeving</text:p>
            <text:p text:style-name="last-al">Het college van B en W heeft de bovenstaande kennisgeving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6917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1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1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kennisgeving afwijken geluidsnorm A200/N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917</meta:user-defined>
    <meta:user-defined meta:name="OVERHEIDop.GmbID/DC.identifier">gmb-2015-16917</meta:user-defined>
    <meta:user-defined meta:name="OVERHEID.Gemeente/DC.creator">Haarl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51307 457608</meta:user-defined>
    <meta:user-defined meta:name="OVERHEIDop.versieInformatie"/>
  </office:meta>
</office:document-meta>
</file>