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remer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remerweg 9 </text:p>
            <text:p text:style-name="common-al">Voor:       1 eik, staande dicht tegen de schoppe op het perceel aan de Kremerweg 9, datum      0            besluit 23-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6916</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16</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16</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remer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6916</meta:user-defined>
    <meta:user-defined meta:name="OVERHEIDop.GmbID/DC.identifier">gmb-2015-1691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5CB 9</meta:user-defined>
    <meta:user-defined meta:name="OVERHEIDop.woonplaats">Winterswijk Huppel</meta:user-defined>
    <meta:user-defined meta:name="OVERHEIDop.straatnaam">Krem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0982 446121</meta:user-defined>
    <meta:user-defined meta:name="OVERHEIDop.versieInformatie"/>
  </office:meta>
</office:document-meta>
</file>