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Van Leeuwenhoeksingel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C | Van Leeuwenhoeksingel 41 | slopen van bijgebouwen (GWK + overkapping)  aan het oude monumentale stationsgebouw (SSD 446) | datum ingediend: 3-2-2015; datum geen toestemming sloop: 20-2-2015</text:span>
            </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90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0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0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Van Leeuwenhoeksingel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04</meta:user-defined>
    <meta:user-defined meta:name="OVERHEIDop.GmbID/DC.identifier">gmb-2015-169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4 446963</meta:user-defined>
    <meta:user-defined meta:name="OVERHEIDop.versieInformatie"/>
  </office:meta>
</office:document-meta>
</file>