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 slopen van (perron)kap en fiets-/voetgangerstunneltje Laantje van Mater (SSD 012) | datum ingediend: 11-2-2015; datum geen toestemming sloop: 18-2-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90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01</meta:user-defined>
    <meta:user-defined meta:name="OVERHEIDop.GmbID/DC.identifier">gmb-2015-169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