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Zijpendaa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ijpendaalseweg 48 </text:span>
          </text:p>
            <text:p text:style-name="common-al">Omschrijving project: het restaureren en plegen van onderhoud aan het monument</text:p>
            <text:p text:style-name="common-al">Dossiernr: 150200437</text:p>
            <text:p text:style-name="common-al">Datum indiening: 05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9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9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Zijpendaal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98</meta:user-defined>
    <meta:user-defined meta:name="OVERHEIDop.GmbID/DC.identifier">gmb-2015-1689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L 48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40 445718</meta:user-defined>
    <meta:user-defined meta:name="OVERHEIDop.versieInformatie"/>
  </office:meta>
</office:document-meta>
</file>