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Boussinesq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V | Boussinesqweg 1 | verwijderen van asbest uit compressorhuis | 2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896</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96</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96</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oussinesq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96</meta:user-defined>
    <meta:user-defined meta:name="OVERHEIDop.GmbID/DC.identifier">gmb-2015-1689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969 444697</meta:user-defined>
    <meta:user-defined meta:name="OVERHEIDop.versieInformatie"/>
  </office:meta>
</office:document-meta>
</file>