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weerszijden Huissensestraat, op de hoeken Lisdoddelaan en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erszijden Huissensestraat, op de hoeken Lisdoddelaan en Visserslaan </text:span>
          </text:p>
            <text:p text:style-name="common-al">Omschrijving project: het veranderen van een rotonde</text:p>
            <text:p text:style-name="common-al">Dossiernr: 150200759</text:p>
            <text:p text:style-name="common-al">Datum indiening: 11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9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weerszijden Huissensestraat, op de hoeken Lisdoddelaan en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91</meta:user-defined>
    <meta:user-defined meta:name="OVERHEIDop.GmbID/DC.identifier">gmb-2015-1689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47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24 442022</meta:user-defined>
    <meta:user-defined meta:name="OVERHEID.EPSG28992/DC.spatial">191285 441999</meta:user-defined>
    <meta:user-defined meta:name="OVERHEIDop.versieInformatie"/>
  </office:meta>
</office:document-meta>
</file>