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Jan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514, wijzigen van woonfunctie en brandcompartimentering, slopen deel pand, werkzaamheden aan een rijksmonument en herindeling 1<text:span text:style-name="sup">e</text:span> en 2<text:span text:style-name="sup">e</text:span> verdieping, (activiteit handelen in strijd met regels ruimtelijke verordening, activiteit monument, activiteit slopen in beschermd stadsgezicht) , verzonden 24 februar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6890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9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9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Jans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890</meta:user-defined>
    <meta:user-defined meta:name="OVERHEIDop.GmbID/DC.identifier">gmb-2015-1689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RT 41</meta:user-defined>
    <meta:user-defined meta:name="OVERHEIDop.woonplaats">Haarlem</meta:user-defined>
    <meta:user-defined meta:name="OVERHEIDop.straatnaam">Jans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012 488672</meta:user-defined>
    <meta:user-defined meta:name="OVERHEIDop.versieInformatie"/>
  </office:meta>
</office:document-meta>
</file>