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loopmelding: Delft | Van der Dussenweg 8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14 XE | Van der Dussenweg 8 | verbouwen van woning | 23-2-2015</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16886</text:span><text:line-break/><text:date style:data-style-name="dag" text:fixed="true" text:date-value="2015-02-26"/><text:line-break/><text:date style:data-style-name="jaar" text:fixed="true" text:date-value="2015-02-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886</text:span><text:date style:data-style-name="nicedate" text:fixed="true" text:date-value="201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886</text:span><text:date style:data-style-name="nicedate" text:fixed="true" text:date-value="2015-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Van der Dussenweg 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6</meta:user-defined>
    <meta:user-defined meta:name="OVERHEIDop.publicationIssue">16886</meta:user-defined>
    <meta:user-defined meta:name="OVERHEIDop.GmbID/DC.identifier">gmb-2015-16886</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4XE 8</meta:user-defined>
    <meta:user-defined meta:name="OVERHEIDop.woonplaats">Delft</meta:user-defined>
    <meta:user-defined meta:name="OVERHEIDop.straatnaam">Van der Dussenweg</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3050 447240</meta:user-defined>
    <meta:user-defined meta:name="OVERHEIDop.versieInformatie"/>
  </office:meta>
</office:document-meta>
</file>