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Veulenkamp 41, langs sloot Koe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XA | Veulenkamp 41, langs sloot Koekamp | kap: 1 boom wegens veiligheid en plaatsen nieuwe schuur | 20-2-2015 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687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7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Veulenkamp 41, langs sloot Koe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77</meta:user-defined>
    <meta:user-defined meta:name="OVERHEIDop.GmbID/DC.identifier">gmb-2015-1687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XG 74</meta:user-defined>
    <meta:user-defined meta:name="OVERHEIDop.woonplaats">Delft</meta:user-defined>
    <meta:user-defined meta:name="OVERHEIDop.straatnaam">Veulenkamp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19 444547</meta:user-defined>
    <meta:user-defined meta:name="OVERHEIDop.versieInformatie"/>
  </office:meta>
</office:document-meta>
</file>