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Jan van Gentstraat 124A, 1171 GN Badhoevedorp, den Ouden Vastgoed B.V., wijzigen van de bestaande vergunning voor gebouw 1 van drie naar twee bouwlagen, 24-02-2015, 2014-0034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687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an van Gentstraat 124A, 1171 GN Badhoevedorp, den Ouden Vastgoed B.V., wijzigen van de bestaande vergunning voor gebouw 1 van drie naar twee bouwlagen, 24-02-2015, 2014-0034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76</meta:user-defined>
    <meta:user-defined meta:name="OVERHEIDop.GmbID/DC.identifier">gmb-2015-1687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GN 126e</meta:user-defined>
    <meta:user-defined meta:name="OVERHEIDop.woonplaats">Badhoevedorp</meta:user-defined>
    <meta:user-defined meta:name="OVERHEIDop.straatnaam">Jan van Gent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4648 483275</meta:user-defined>
    <meta:user-defined meta:name="OVERHEIDop.versieInformatie"/>
  </office:meta>
</office:document-meta>
</file>