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Begijnestraat 11</text:p>
      <text:section text:name="zakelijke-mededeling_id1-3-2" text:style-name="zakelijke-mededeling">
        <text:section text:name="zakelijke-mededeling-tekst_id1-3-2-1" text:style-name="zakelijke-mededeling-tekst">
          <text:section text:name="tekst_id1-3-2-1-1" text:style-name="tekst">
            <text:p text:style-name="common-al">2015-01293, 2 banieren en 3 digitale affichebakken ophangen aan de gevel, 23 februari 2015</text:p>
            <text:p text:style-name="common-al">De bovenstaande aanvraag is binnengekomen, deze <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87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875</meta:user-defined>
    <meta:user-defined meta:name="OVERHEIDop.GmbID/DC.identifier">gmb-2015-168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1</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36 488449</meta:user-defined>
    <meta:user-defined meta:name="OVERHEIDop.versieInformatie"/>
  </office:meta>
</office:document-meta>
</file>